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ivileges"/><text:bookmark-start text:name="__RefHeading___privileges_1"/><text:bookmark-start text:name="privileges"/>Privileges<text:bookmark-end text:name="__RefHeading___privileges_1"/><text:bookmark-end text:name="privileg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rivileges</text:span> in the context of computer security, are the concept of only allowing users to do certain things. For example, an ordinary user is typically prevented from changing <text:a xlink:type="simple" xlink:href="https://www.omgwiki.org/dido/doku.php?id=dido:public:ra:xapend:xapend.a_glossary:o:os" text:style-name="Internet_20_link" text:visited-style-name="Visited_20_Internet_20_Link">operating system</text:a> files, while a system administrator is typically permitted to do so, because this is part of maintaining a computer system. Maintaining user privilege is typically accomplished through the use of administrative accounts, file permissions and <text:a xlink:type="simple" xlink:href="https://www.omgwiki.org/dido/doku.php?id=dido:public:ra:xapend:xapend.a_glossary:a:acl" text:style-name="Internet_20_link" text:visited-style-name="Visited_20_Internet_20_Link">Access Control List (ACL)</text:a>.</text:p>
      <text:p text:style-name="Text_20_body">Source: <text:a xlink:type="simple" xlink:href="https://www.techopedia.com/definition/16044/privilege-security" text:style-name="Internet_20_link" text:visited-style-name="Visited_20_Internet_20_Link">https://www.techopedia.com/definition/16044/privilege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ivileges</dc:title>
  </office:meta>
</office:document-meta>
</file>