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ocedurallanguage"/><text:bookmark-start text:name="__RefHeading___procedural_language_1"/><text:bookmark-start text:name="procedural_language"/>Procedural Language<text:bookmark-end text:name="__RefHeading___procedural_language_1"/><text:bookmark-end text:name="procedural_languag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rocedural Language</text:span> is a type of computer <text:a xlink:type="simple" xlink:href="https://www.omgwiki.org/dido/doku.php?id=dido:public:ra:xapend:xapend.a_glossary:p:programlang" text:style-name="Internet_20_link" text:visited-style-name="Visited_20_Internet_20_Link">programming language</text:a> that specifies a series of well-structured steps and procedures within its programming context to compose a program. It contains a systematic order of statements, functions and commands to complete a computational task or program.</text:p>
      <text:p text:style-name="Text_20_body">Procedural language is also known as <text:span text:style-name="Strong_20_Emphasis"><text:a xlink:type="simple" xlink:href="https://www.omgwiki.org/dido/doku.php?id=dido:public:ra:xapend:xapend.a_glossary:i:imperative" text:style-name="Internet_20_link" text:visited-style-name="Visited_20_Internet_20_Link"> Imperative Language</text:a></text:span>.
Source: <text:a xlink:type="simple" xlink:href="https://www.techopedia.com/definition/8982/procedural-language" text:style-name="Internet_20_link" text:visited-style-name="Visited_20_Internet_20_Link">https://www.techopedia.com/definition/8982/procedural-langu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cedurallanguage</dc:title>
  </office:meta>
</office:document-meta>
</file>