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rocessor"/><text:bookmark-start text:name="__RefHeading___processor_1"/><text:bookmark-start text:name="processor"/>Processor<text:bookmark-end text:name="__RefHeading___processor_1"/><text:bookmark-end text:name="processor"/></text:h>
      <text:p text:style-name="Text_20_body"><text:a xlink:type="simple" xlink:href="https://www.omgwiki.org/dido/doku.php?id=dido:public:ra:xapend.glossary" text:style-name="Internet_20_link" text:visited-style-name="Visited_20_Internet_20_Link"> Return to Glossary </text:a></text:p>
      <text:p text:style-name="Text_20_body">A *Processor** is an integrated electronic circuit that performs the calculations that run a computer. A processor performs arithmetical, logical, input/output (I/O) and other basic instructions that are passed from an <text:a xlink:type="simple" xlink:href="https://www.omgwiki.org/dido/doku.php?id=dido:public:ra:xapend.glossary:o:os" text:style-name="Internet_20_link" text:visited-style-name="Visited_20_Internet_20_Link">os</text:a>. Most other processes are dependent on the operations of a processor.</text:p>
      <text:p text:style-name="Text_20_body">The terms processor, <text:a xlink:type="simple" xlink:href="https://www.omgwiki.org/dido/doku.php?id=dido:public:ra:xapend.glossary:c:cpu" text:style-name="Internet_20_link" text:visited-style-name="Visited_20_Internet_20_Link">cpu</text:a> and microprocessor are commonly linked.</text:p>
      <text:p text:style-name="Text_20_body">Source: <text:a xlink:type="simple" xlink:href="https://www.techopedia.com/definition/28254/processor" text:style-name="Internet_20_link" text:visited-style-name="Visited_20_Internet_20_Link"> Processo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rocessor</dc:title>
  </office:meta>
</office:document-meta>
</file>