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p:programming_style_guide"/><text:bookmark-start text:name="__RefHeading___programming_style_guide_1"/><text:bookmark-start text:name="programming_style_guide"/>Programming Style Guide<text:bookmark-end text:name="__RefHeading___programming_style_guide_1"/><text:bookmark-end text:name="programming_style_guid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Programming Style Guide</text:span>, also known as <text:span text:style-name="Strong_20_Emphasis">Programming Style</text:span>, <text:span text:style-name="Strong_20_Emphasis">Style Guide</text:span>, or <text:span text:style-name="Strong_20_Emphasis">Code Style</text:span>, is a set of rules or guidelines used when writing the source code for a computer program. It is often claimed that following a particular programming style will help programmers read and understand source code conforming to the style, and help to avoid introducing errors.</text:p>
      <text:p text:style-name="Text_20_body"><text:span text:style-name="Strong_20_Emphasis">Programming Styles Guides</text:span> are generally designed for a specific programming language (or language family, such as C/C+). For example, a style considered good in C source code may not be appropriate for BASIC source code, etc. However, some rules are commonly applied to many languages (C/C+,Java, C#, Rust, etc.).</text:p>
      <text:p text:style-name="Text_20_body">Source: <text:a xlink:type="simple" xlink:href="https://en.wikipedia.org/wiki/Programming_style" text:style-name="Internet_20_link" text:visited-style-name="Visited_20_Internet_20_Link">https://en.wikipedia.org/wiki/Programming_style</text:a></text:p>
      <text:p text:style-name="Text_20_body">Widely accepted style guides are <text:note text:id="ftn0" text:note-class="footnote"><text:note-citation text:label="1)">1)</text:note-citation><text:note-body><text:p text:style-name="Footnote">
<text:a xlink:type="simple" xlink:href="https://www.pullrequest.com/blog/create-a-programming-style-guide/" text:style-name="Internet_20_link" text:visited-style-name="Visited_20_Internet_20_Link">https://www.pullrequest.com/blog/create-a-programming-style-guide/</text:a>
</text:p></text:note-body></text:note>:</text:p>
      <text:a xlink:type="simple" xlink:href="https://github.com/google/styleguide" text:style-name="Internet_20_link" text:visited-style-name="Visited_20_Internet_20_Link"> Google’s Style Guides</text:a>
      <text:a xlink:type="simple" xlink:href="https://github.com/standard/standard" text:style-name="Internet_20_link" text:visited-style-name="Visited_20_Internet_20_Link"> JavaScript Standard Style</text:a>
      <text:a xlink:type="simple" xlink:href="https://github.com/github/rubocop-github/blob/master/STYLEGUIDE.md" text:style-name="Internet_20_link" text:visited-style-name="Visited_20_Internet_20_Link"> GitHub’s Ruby Style Guide</text:a>
      <text:a xlink:type="simple" xlink:href="https://www.python.org/dev/peps/pep-0008/?" text:style-name="Internet_20_link" text:visited-style-name="Visited_20_Internet_20_Link"> Python Foundation’s Style Guide</text:a>
      <text:a xlink:type="simple" xlink:href="https://github.com/airbnb/javascript" text:style-name="Internet_20_link" text:visited-style-name="Visited_20_Internet_20_Link"> Airbnb’s JavaScript Style Guide</text:a>
      <text:a xlink:type="simple" xlink:href="https://angular.io/guide/styleguide" text:style-name="Internet_20_link" text:visited-style-name="Visited_20_Internet_20_Link"> Angular’s Style Guide</text:a>
      <text:p text:style-name="Text_20_body"><text:span text:style-name="Strong_20_Emphasis">Note:</text:span> There is an exception list of Coding Styles compiled by Wahyu Kristianto  at <text:a xlink:type="simple" xlink:href="https://github.com/Kristories/awesome-guidelines" text:style-name="Internet_20_link" text:visited-style-name="Visited_20_Internet_20_Link"> Awesome Guidelin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rogramming_style_guide</dc:title>
  </office:meta>
</office:document-meta>
</file>