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oof_of_authority_poa"/><text:bookmark-start text:name="__RefHeading___proof_of_authority_poa_1"/><text:bookmark-start text:name="proof_of_authority_poa"/>Proof of Authority (PoA)<text:bookmark-end text:name="__RefHeading___proof_of_authority_poa_1"/><text:bookmark-end text:name="proof_of_authority_po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roof of Authority (PoA)</text:span> is a modified form of <text:a xlink:type="simple" xlink:href="https://www.omgwiki.org/dido/doku.php?id=dido:public:ra:xapend:xapend.a_glossary:p:proof_of_stake_pos" text:style-name="Internet_20_link" text:visited-style-name="Visited_20_Internet_20_Link">Proof of Stake (PoS)</text:a> where instead of stake with the monetary value, a validator’s identity performs the role of stake. In this context, identity means the correspondence between a validator’s personal <text:a xlink:type="simple" xlink:href="https://www.omgwiki.org/dido/doku.php?id=dido:public:ra:xapend:xapend.a_glossary:i:identification" text:style-name="Internet_20_link" text:visited-style-name="Visited_20_Internet_20_Link">identification</text:a> on the <text:a xlink:type="simple" xlink:href="https://www.omgwiki.org/dido/doku.php?id=dido:public:ra:xapend:xapend.a_glossary:p:platform" text:style-name="Internet_20_link" text:visited-style-name="Visited_20_Internet_20_Link">platform</text:a> with officially issued documentation for the same person, i.e. certainty that a validator is exactly who that person represents to be.</text:p>
      <text:p text:style-name="Text_20_body">Source: <text:a xlink:type="simple" xlink:href="https://medium.com/poa-network/proof-of-authority-consensus-model-with-identity-at-stake-d5bd15463256" text:style-name="Internet_20_link" text:visited-style-name="Visited_20_Internet_20_Link">  Proof of Authority (PoA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oof_of_authority_poa</dc:title>
  </office:meta>
</office:document-meta>
</file>