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roof_or_concept"/><text:bookmark-start text:name="__RefHeading___proof_of_concept_software_1"/><text:bookmark-start text:name="proof_of_concept_software"/>Proof of Concept Software<text:bookmark-end text:name="__RefHeading___proof_of_concept_software_1"/><text:bookmark-end text:name="proof_of_concept_softwa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roof of Concept Software</text:span> is a verification methodology implemented in the initial stage of the product development lifecycle. The purpose of the proof of concept is to test the validity of the software idea - it’s all about proving that the proposed system, application, or product can work in real life before you begin development. </text:p>
      <text:p text:style-name="Text_20_body">Source: <text:a xlink:type="simple" xlink:href="https://www.netguru.com/blog/proof-of-concept-in-software-development" text:style-name="Internet_20_link" text:visited-style-name="Visited_20_Internet_20_Link">https://www.netguru.com/blog/proof-of-concept-in-software-develop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of_or_concept</dc:title>
  </office:meta>
</office:document-meta>
</file>