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rotocol_layer"/><text:bookmark-start text:name="__RefHeading___protocol_layer_1"/><text:bookmark-start text:name="protocol_layer"/>Protocol Layer<text:bookmark-end text:name="__RefHeading___protocol_layer_1"/><text:bookmark-end text:name="protocol_layer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Protocol Layer</text:span>, in <text:a xlink:type="simple" xlink:href="https://www.omgwiki.org/dido/doku.php?id=dido:public:ra:1.2_views:2_tech_views:defilayers" text:style-name="Internet_20_link" text:visited-style-name="Visited_20_Internet_20_Link"> Decentralized Finance (DeFi)</text:a>, are the Software protocols which are standards and rules written to govern specific tasks or activities. In parallel with real-world institutions, this would be a set of principles and rules that all participants in a given industry have agreed to follow as a prerequisite to operating in the industry. DeFi protocols are interoperable, meaning they can be used by multiple entities at the same time to build a service or an app. The protocol layer provides liquidity to the DeFi ecosystem. One example of a DeFi protocol is Synthetix, a derivatives trading protocol on <text:a xlink:type="simple" xlink:href="https://www.omgwiki.org/dido/doku.php?id=dido:public:ra:xapend:xapend.a_glossary:e:ethereum" text:style-name="Internet_20_link" text:visited-style-name="Visited_20_Internet_20_Link">Ethereum</text:a>. It is used to create synthetic versions of real-world assets.<text:note text:id="ftn0" text:note-class="footnote"><text:note-citation text:label="1)">1)</text:note-citation><text:note-body><text:p text:style-name="Footnote">
Rakesh Sharma,
Investopedia,
24 March 2021,
<text:span text:style-name="underline">Decentralized Finance (DeFi) Definition</text:span>,
Accessed 24 May 2021,
<text:a xlink:type="simple" xlink:href="https://www.investopedia.com/decentralized-finance-defi-5113835" text:style-name="Internet_20_link" text:visited-style-name="Visited_20_Internet_20_Link">https://www.investopedia.com/decentralized-finance-defi-5113835</text:a>
</text:p></text:note-body></text:note></text:p>
      <text:p text:style-name="Text_20_body">Source: <text:a xlink:type="simple" xlink:href="https://www.investopedia.com/decentralized-finance-defi-5113835" text:style-name="Internet_20_link" text:visited-style-name="Visited_20_Internet_20_Link">https://www.investopedia.com/decentralized-finance-defi-51138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otocol_layer</dc:title>
  </office:meta>
</office:document-meta>
</file>