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rototype"/><text:bookmark-start text:name="__RefHeading___prototype_1"/><text:bookmark-start text:name="prototype"/>Prototype<text:bookmark-end text:name="__RefHeading___prototype_1"/><text:bookmark-end text:name="prototyp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rototype</text:span> is an original model, form or an instance that serves as a basis for other processes. In software technology, the term prototype is a working example through which a new model or a new version of an existing product can be derived. </text:p>
      <text:p text:style-name="Text_20_body">Source: <text:a xlink:type="simple" xlink:href="https://www.techopedia.com/definition/678/prototype" text:style-name="Internet_20_link" text:visited-style-name="Visited_20_Internet_20_Link">https://www.techopedia.com/definition/678/prototy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totype</dc:title>
  </office:meta>
</office:document-meta>
</file>