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p:provenance"/><text:bookmark-start text:name="__RefHeading___provenance_1"/><text:bookmark-start text:name="provenance"/>Provenance<text:bookmark-end text:name="__RefHeading___provenance_1"/><text:bookmark-end text:name="provenance"/></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Provenance</text:span> is meta-data about a record of the transformation of data such as inputs, entities, systems, and processes that influence data of interest. In other words, provenance is about the “how” and “what” of transfer, and transformation of data.</text:p>
      <text:p text:style-name="Text_20_body">Source: OM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p:provenance</dc:title>
  </office:meta>
</office:document-meta>
</file>