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rp"/><text:bookmark-start text:name="__RefHeading___policy_retrieval_point_prp_1"/><text:bookmark-start text:name="policy_retrieval_point_prp"/>Policy Retrieval Point (PRP)<text:bookmark-end text:name="__RefHeading___policy_retrieval_point_prp_1"/><text:bookmark-end text:name="policy_retrieval_point_prp"/></text:h>
      <text:p text:style-name="Text_20_body"><text:span text:style-name="Strong_20_Emphasis">Policy Retrieval Point (PRP)</text:span> are defined in a <text:a xlink:type="simple" xlink:href="https://www.omgwiki.org/dido/doku.php?id=dido:public:ra:xapend:xapend.a_glossary:p:pbms" text:style-name="Internet_20_link" text:visited-style-name="Visited_20_Internet_20_Link">Policy Based Management System (PBMS)</text:a> as the <text:a xlink:type="simple" xlink:href="https://www.omgwiki.org/dido/doku.php?id=dido:public:ra:xapend:xapend.a_glossary:d:datastore" text:style-name="Internet_20_link" text:visited-style-name="Visited_20_Internet_20_Link"> DataStore</text:a> Service that holds the <text:a xlink:type="simple" xlink:href="https://www.omgwiki.org/dido/doku.php?id=dido:public:ra:xapend:xapend.a_glossary:a:authentication" text:style-name="Internet_20_link" text:visited-style-name="Visited_20_Internet_20_Link">Authentication</text:a> <text:a xlink:type="simple" xlink:href="https://www.omgwiki.org/dido/doku.php?id=dido:public:ra:xapend:xapend.a_glossary:p:policy" text:style-name="Internet_20_link" text:visited-style-name="Visited_20_Internet_20_Link"> Policies</text:a>. </text:p>
      <text:p text:style-name="Text_20_body">Source: <text:a xlink:type="simple" xlink:href="https://ldapwiki.com/wiki/Policy%20Retrieval%20Point" text:style-name="Internet_20_link" text:visited-style-name="Visited_20_Internet_20_Link">https://ldapwiki.com/wiki/Policy%20Retrieval%20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p</dc:title>
  </office:meta>
</office:document-meta>
</file>