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tp"/><text:bookmark-start text:name="__RefHeading___precision_time_protocol_ptp_1"/><text:bookmark-start text:name="precision_time_protocol_ptp"/>Precision Time Protocol (PTP)<text:bookmark-end text:name="__RefHeading___precision_time_protocol_ptp_1"/><text:bookmark-end text:name="precision_time_protocol_pt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Precision Time Protocol (PTP)</text:span>, as defined in the <text:a xlink:type="simple" xlink:href="https://www.omgwiki.org/dido/doku.php?id=dido:public:ra:xapend:xapend.b_stds:tech:ieee:1588" text:style-name="Internet_20_link" text:visited-style-name="Visited_20_Internet_20_Link">IEEE 1588-2019 - Standard for a Precision Clock Synchronization Protocol for Networked Measurement and Control Systems</text:a> standard, provides a method
to precisely synchronize computers over a Local Area Network (LAN). <text:span text:style-name="Strong_20_Emphasis">PTP</text:span> is capable of
synchronizing multiple clocks to better than 100 nanoseconds on a network specifically
designed for IEEE-1588. A Network Time Server with <text:span text:style-name="Strong_20_Emphasis">PTP</text:span> is typically referred to as an
“IEEE-1588 Grandmaster” or “PTP Grandmaster”. This paper describes basic principles
of <text:span text:style-name="Strong_20_Emphasis">PTP</text:span>, information on using dual Grandmasters, and the requirements of the network to
achieve sub-100 nanosecond time synchronization.</text:p>
      <text:p text:style-name="Text_20_body">Source: <text:a xlink:type="simple" xlink:href="https://endruntechnologies.com/pdf/PTP-1588.pdf" text:style-name="Internet_20_link" text:visited-style-name="Visited_20_Internet_20_Link">https://endruntechnologies.com/pdf/PTP-1588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tp</dc:title>
  </office:meta>
</office:document-meta>
</file>