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h text:style-name="Heading_20_3" text:outline-level="3"><text:bookmark-start text:name="__RefHeading___definition_1_2"/><text:bookmark-start text:name="definition_1"/>Definition 1<text:bookmark-end text:name="__RefHeading___definition_1_2"/><text:bookmark-end text:name="definition_1"/></text:h>
      <text:p text:style-name="Text_20_body">A <text:span text:style-name="Strong_20_Emphasis">Public Key</text:span><text:note text:id="ftn0" text:note-class="footnote"><text:note-citation text:label="1)">1)</text:note-citation><text:note-body><text:p text:style-name="Footnote">
Elaine Barker,
NIST,
<text:span text:style-name="underline">Recommendation for Key Management: Part 1 - General</text:span>,
NIST Special Publication 800-57 Part 1, Revision 5,
May 2020,
Accessed 18 January 2022,
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
</text:p></text:note-body></text:note>.
is a cryptographic key used with a <text:span text:style-name="Strong_20_Emphasis">Public Key</text:span> <text:a xlink:type="simple" xlink:href="https://www.omgwiki.org/dido/doku.php?id=dido:public:ra:xapend:xapend.a_glossary:c:cryptographic_algorithm" text:style-name="Internet_20_link" text:visited-style-name="Visited_20_Internet_20_Link">Cryptographic Algorithm</text:a>
that is uniquely associated with an entity and that may be made public.
In an asymmetric-key (<text:span text:style-name="Strong_20_Emphasis">Public Key</text:span>) cryptosystem, the <text:span text:style-name="Strong_20_Emphasis">Public Key</text:span> has a
corresponding <text:a xlink:type="simple" xlink:href="https://www.omgwiki.org/dido/doku.php?id=dido:public:ra:xapend:xapend.a_glossary:p:private_key#definition_1" text:style-name="Internet_20_link" text:visited-style-name="Visited_20_Internet_20_Link"> Private Key</text:a>. The <text:span text:style-name="Strong_20_Emphasis">Public Key</text:span> may be known by anyone
and, depending on the algorithm, may be used, for example:</text:p>
      <text:p text:style-name="Text_20_body">Verify a digital signature that was generated using the corresponding <text:a xlink:type="simple" xlink:href="https://www.omgwiki.org/dido/doku.php?id=dido:public:ra:xapend:xapend.a_glossary:p:private_key#definition_1" text:style-name="Internet_20_link" text:visited-style-name="Visited_20_Internet_20_Link"> Private Key</text:a>,Encrypt keys that can be decrypted using the corresponding <text:a xlink:type="simple" xlink:href="https://www.omgwiki.org/dido/doku.php?id=dido:public:ra:xapend:xapend.a_glossary:p:private_key#definition_1" text:style-name="Internet_20_link" text:visited-style-name="Visited_20_Internet_20_Link"> Private Key</text:a>, orCompute a shared secret during a key-agreement transaction.</text:p>
      <text:h text:style-name="Heading_20_3" text:outline-level="3"><text:bookmark-start text:name="__RefHeading___definition_2_3"/><text:bookmark-start text:name="definition_2"/>Definition 2<text:bookmark-end text:name="__RefHeading___definition_2_3"/><text:bookmark-end text:name="definition_2"/></text:h>
      <text:p text:style-name="Text_20_body">In <text:a xlink:type="simple" xlink:href="https://www.omgwiki.org/dido/doku.php?id=dido:public:ra:xapend:xapend.a_glossary:c:cryptography" text:style-name="Internet_20_link" text:visited-style-name="Visited_20_Internet_20_Link">cryptography</text:a>, a <text:span text:style-name="Strong_20_Emphasis">Public Key</text:span> is a large numerical value that is used to encrypt data. The <text:a xlink:type="simple" xlink:href="https://www.omgwiki.org/dido/doku.php?id=dido:public:ra:xapend:xapend.a_glossary:k:key" text:style-name="Internet_20_link" text:visited-style-name="Visited_20_Internet_20_Link">key</text:a> can be generated by a software program, but more often, it is provided by a trusted, designated authority and made available to everyone through a publicly accessible repository or directory.</text:p>
      <text:p text:style-name="Text_20_body">A <text:span text:style-name="Strong_20_Emphasis">Public Key</text:span> is also used to encrypt a message or check the legitimacy of a <text:a xlink:type="simple" xlink:href="https://www.omgwiki.org/dido/doku.php?id=dido:public:ra:xapend:xapend.a_glossary:d:digital_signature" text:style-name="Internet_20_link" text:visited-style-name="Visited_20_Internet_20_Link">digital signature</text:a>. It is accompanied by a corresponding <text:a xlink:type="simple" xlink:href="https://www.omgwiki.org/dido/doku.php?id=dido:public:ra:xapend:xapend.a_glossary:p:private_key" text:style-name="Internet_20_link" text:visited-style-name="Visited_20_Internet_20_Link">private key</text:a>, which is known only to its owner. Private keys are used to decrypt messages that were created with the corresponding <text:span text:style-name="Strong_20_Emphasis">Public Key</text:span> or to create signatures. In other words, a <text:span text:style-name="Strong_20_Emphasis">Public Key</text:span> locks up data from unauthorized use, while a private key is used to unlock it.</text:p>
      <text:p text:style-name="Text_20_body"><text:span text:style-name="Strong_20_Emphasis">Public Keys</text:span> are available from a <text:a xlink:type="simple" xlink:href="https://www.omgwiki.org/dido/doku.php?id=dido:public:ra:xapend:xapend.a_glossary:c:ca" text:style-name="Internet_20_link" text:visited-style-name="Visited_20_Internet_20_Link">Certificate Authority (CA)</text:a>, which issues <text:a xlink:type="simple" xlink:href="https://www.omgwiki.org/dido/doku.php?id=dido:public:ra:xapend:xapend.a_glossary:d:digital_certificate" text:style-name="Internet_20_link" text:visited-style-name="Visited_20_Internet_20_Link">Digital Certificate</text:a> that prove the owner's identity and contain the owner's <text:span text:style-name="Strong_20_Emphasis">Public Key</text:span>. <text:span text:style-name="Strong_20_Emphasis">Public Keys</text:span> are created using an asymmetric algorithm, which pairs the <text:span text:style-name="Strong_20_Emphasis">Public Key</text:span> with an associated private key. The most common algorithms used to generate <text:span text:style-name="Strong_20_Emphasis">Public Key</text:span> are Rivest-Shamir-Adleman, elliptic curve cryptography, and Digital Signature Algorithm.</text:p>
      <text:p text:style-name="Text_20_body">A <text:span text:style-name="Strong_20_Emphasis">Public Key</text:span> can be given to any person with whom an individual wants to communicate, whereas a private key belongs to the individual it was created for and isn't shared. The <text:span text:style-name="Strong_20_Emphasis">Public Key</text:span> is typically stored on a <text:a xlink:type="simple" xlink:href="https://www.omgwiki.org/dido/doku.php?id=dido:public:ra:xapend:xapend.a_glossary:p:pki" text:style-name="Internet_20_link" text:visited-style-name="Visited_20_Internet_20_Link">Public Key Infrastructure (PKI)</text:a> <text:a xlink:type="simple" xlink:href="https://www.omgwiki.org/dido/doku.php?id=dido:public:ra:xapend:xapend.a_glossary:s:server" text:style-name="Internet_20_link" text:visited-style-name="Visited_20_Internet_20_Link">server</text:a> and is used to encrypt data securely before it is sent over the <text:a xlink:type="simple" xlink:href="https://www.omgwiki.org/dido/doku.php?id=dido:public:ra:xapend:xapend.a_glossary:i:internet" text:style-name="Internet_20_link" text:visited-style-name="Visited_20_Internet_20_Link">internet</text:a>.</text:p>
      <text:p text:style-name="Text_20_body">Source: <text:a xlink:type="simple" xlink:href="https://searchsecurity.techtarget.com/definition/public-key" text:style-name="Internet_20_link" text:visited-style-name="Visited_20_Internet_20_Link">https://searchsecurity.techtarget.com/definition/public-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ublic_key</dc:title>
  </office:meta>
</office:document-meta>
</file>