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ublic_network"/><text:bookmark-start text:name="__RefHeading___public_blockchain_1"/><text:bookmark-start text:name="public_blockchain"/>Public Blockchain<text:bookmark-end text:name="__RefHeading___public_blockchain_1"/><text:bookmark-end text:name="public_blockchain"/></text:h>
      <text:p text:style-name="Text_20_body"><text:a xlink:type="simple" xlink:href="https://www.omgwiki.org/dido/doku.php?id=dido:public:glossary" text:style-name="Internet_20_link" text:visited-style-name="Visited_20_Internet_20_Link"> Return to Glossary </text:a></text:p>
      <text:p text:style-name="Text_20_body"><text:span text:style-name="Strong_20_Emphasis">Public_blockchain</text:span> is completely open and anyone is free to join and participate in the core activities of the blockchain network. Anyone can join or leave, read, write and audit the ongoing activities on the public blockchain network, which helps a public blockchain maintain its self-governed nature. <text:note text:id="ftn0" text:note-class="footnote"><text:note-citation text:label="1)">1)</text:note-citation><text:note-body><text:p text:style-name="Footnote">
“Public, Private, Permissioned Blockchains Compared”, Shobhit Seth, Investopedia, 10 April 2018, 
<text:a xlink:type="simple" xlink:href="https://www.investopedia.com/news/public-private-permissioned-blockchains-compared/" text:style-name="Internet_20_link" text:visited-style-name="Visited_20_Internet_20_Link"> Public Blockchain</text:a>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ublic_network</dc:title>
  </office:meta>
</office:document-meta>
</file>