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ublish-subscribe"/><text:bookmark-start text:name="__RefHeading___publish-subscribe_1"/><text:bookmark-start text:name="publish-subscribe"/>Publish-Subscribe<text:bookmark-end text:name="__RefHeading___publish-subscribe_1"/><text:bookmark-end text:name="publish-subscrib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xapend:xapend.a_glossary:d:dds" text:style-name="Internet_20_link" text:visited-style-name="Visited_20_Internet_20_Link">Data Distribution Service (DDS)</text:a> is a publish and subscribe service. Data values (Samples) are transferred 
through the system for conceptual “Data Objects”. The “publication” 
(the association of a <text:a xlink:type="simple" xlink:href="https://www.omgwiki.org/dido/doku.php?id=dido:public:ra:xapend:xapend.a_glossary:p:publisher" text:style-name="Internet_20_link" text:visited-style-name="Visited_20_Internet_20_Link">Publisher</text:a> and a <text:a xlink:type="simple" xlink:href="https://www.omgwiki.org/dido/doku.php?id=dido:public:ra:xapend:xapend.a_glossary:d:data_writer" text:style-name="Internet_20_link" text:visited-style-name="Visited_20_Internet_20_Link">Data Writer</text:a>) send Samples to one 
or more “subscription” (the association of a <text:a xlink:type="simple" xlink:href="https://www.omgwiki.org/dido/doku.php?id=dido:public:ra:xapend:xapend.a_glossary:d:data_reader" text:style-name="Internet_20_link" text:visited-style-name="Visited_20_Internet_20_Link">Data Reader</text:a> and a <text:a xlink:type="simple" xlink:href="https://www.omgwiki.org/dido/doku.php?id=dido:public:ra:xapend:xapend.a_glossary:s:subscriber" text:style-name="Internet_20_link" text:visited-style-name="Visited_20_Internet_20_Link">Subscriber</text:a>)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ublish-subscribe</dc:title>
  </office:meta>
</office:document-meta>
</file>