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ure_function"/><text:bookmark-start text:name="__RefHeading___pure_function_1"/><text:bookmark-start text:name="pure_function"/>Pure Function<text:bookmark-end text:name="__RefHeading___pure_function_1"/><text:bookmark-end text:name="pure_func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ure_function</text:span> is a <text:span text:style-name="Strong_20_Emphasis">function</text:span> that depends only on its declared input parameters and its algorithm to produce its output. It does not read any other values from “the outside world” — the world outside of the function’s scope — and it does not modify any values in the outside world.</text:p>
      <text:p text:style-name="Text_20_body">Source: <text:a xlink:type="simple" xlink:href="https://alvinalexander.com/scala/fp-book/definition-of-pure-function/" text:style-name="Internet_20_link" text:visited-style-name="Visited_20_Internet_20_Link">https://alvinalexander.com/scala/fp-book/definition-of-pure-func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ure_function</dc:title>
  </office:meta>
</office:document-meta>
</file>