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computermemory"/><text:bookmark-start text:name="__RefHeading___random_access_memory_ram_1"/><text:bookmark-start text:name="random_access_memory_ram"/>Random Access Memory (RAM)<text:bookmark-end text:name="__RefHeading___random_access_memory_ram_1"/><text:bookmark-end text:name="random_access_memory_ra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andom Access Memory (RAM)</text:span> is a type of data storage used in computers that is generally located on the <text:a xlink:type="simple" xlink:href="https://www.omgwiki.org/dido/doku.php?id=dido:public:ra:xapend:xapend.a_glossary:m:motherboard" text:style-name="Internet_20_link" text:visited-style-name="Visited_20_Internet_20_Link">motherboard</text:a>. This type of memory is volatile and all information that was stored in RAM is lost when the computer is turned off. Volatile memory is temporary memory while <text:a xlink:type="simple" xlink:href="https://www.omgwiki.org/dido/doku.php?id=dido:public:ra:xapend:xapend.a_glossary:r:rom" text:style-name="Internet_20_link" text:visited-style-name="Visited_20_Internet_20_Link">Read-Only Memory (ROM)</text:a> is non-volatile and holds data permanently when the power is turned off. </text:p>
      <text:p text:style-name="Text_20_body"><text:span text:style-name="Strong_20_Emphasis">RAM</text:span> is often divided into <text:a xlink:type="simple" xlink:href="https://www.omgwiki.org/dido/doku.php?id=dido:public:ra:xapend:xapend.a_glossary:s:stack_memory" text:style-name="Internet_20_link" text:visited-style-name="Visited_20_Internet_20_Link">Stack Memory</text:a> and <text:a xlink:type="simple" xlink:href="https://www.omgwiki.org/dido/doku.php?id=dido:public:ra:xapend:xapend.a_glossary:h:heap" text:style-name="Internet_20_link" text:visited-style-name="Visited_20_Internet_20_Link">Heap Memory</text:a></text:p>
      <text:p text:style-name="Text_20_body">Source: <text:a xlink:type="simple" xlink:href="https://www.techopedia.com/definition/24491/random-access-memory-ram" text:style-name="Internet_20_link" text:visited-style-name="Visited_20_Internet_20_Link"> Random access memory (RA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computermemory</dc:title>
  </office:meta>
</office:document-meta>
</file>