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r:rabbitmq"/><text:bookmark-start text:name="__RefHeading___rabbitmq_1"/><text:bookmark-start text:name="rabbitmq"/>RabbitMQ<text:bookmark-end text:name="__RefHeading___rabbitmq_1"/><text:bookmark-end text:name="rabbitmq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RabbitMQ</text:span> is an open-source <text:a xlink:type="simple" xlink:href="https://www.omgwiki.org/dido/doku.php?id=dido:public:ra:xapend:xapend.a_glossary:m:msg_broker" text:style-name="Internet_20_link" text:visited-style-name="Visited_20_Internet_20_Link">Message Broker</text:a> software (sometimes called <text:a xlink:type="simple" xlink:href="https://www.omgwiki.org/dido/doku.php?id=dido:public:ra:xapend:xapend.a_glossary:m:mom" text:style-name="Internet_20_link" text:visited-style-name="Visited_20_Internet_20_Link">Message-Oriented Middleware (MOM)</text:a>) that originally implemented the <text:a xlink:type="simple" xlink:href="https://www.omgwiki.org/dido/doku.php?id=dido:public:ra:xapend:xapend.a_glossary:a:amqp" text:style-name="Internet_20_link" text:visited-style-name="Visited_20_Internet_20_Link">Advanced Message Queuing Protocol (AMQP)</text:a> and has since been extended with a <text:a xlink:type="simple" xlink:href="https://www.omgwiki.org/dido/doku.php?id=dido:public:ra:xapend:xapend.a_glossary:p:plug_in" text:style-name="Internet_20_link" text:visited-style-name="Visited_20_Internet_20_Link">Plug In</text:a> architecture to support <text:a xlink:type="simple" xlink:href="https://www.omgwiki.org/dido/doku.php?id=dido:public:ra:xapend:xapend.a_glossary:s:stomp" text:style-name="Internet_20_link" text:visited-style-name="Visited_20_Internet_20_Link">Simple (or Streaming) Text Oriented Message Protocol (STOMP)</text:a>, <text:a xlink:type="simple" xlink:href="https://www.omgwiki.org/dido/doku.php?id=dido:public:ra:xapend:xapend.b_stds:tech:oasis:mqtt" text:style-name="Internet_20_link" text:visited-style-name="Visited_20_Internet_20_Link">OASIS: Message Queuing Telemetry Transport (MQTT)</text:a>, and other <text:a xlink:type="simple" xlink:href="https://www.omgwiki.org/dido/doku.php?id=dido:public:ra:xapend:xapend.a_glossary:p:protocol" text:style-name="Internet_20_link" text:visited-style-name="Visited_20_Internet_20_Link"> Protocols</text:a>.</text:p>
      <text:p text:style-name="Text_20_body">Written in Erlang, the <text:span text:style-name="Strong_20_Emphasis">RabbitMQ</text:span> <text:a xlink:type="simple" xlink:href="https://www.omgwiki.org/dido/doku.php?id=dido:public:ra:xapend:xapend.a_glossary:s:server" text:style-name="Internet_20_link" text:visited-style-name="Visited_20_Internet_20_Link">Server</text:a> is built on the <text:a xlink:type="simple" xlink:href="https://www.omgwiki.org/dido/doku.php?id=dido:public:ra:xapend:xapend.a_glossary:o:open_telecom_platform" text:style-name="Internet_20_link" text:visited-style-name="Visited_20_Internet_20_Link">Open Telecom Platform (OTP)</text:a> framework for clustering and <text:a xlink:type="simple" xlink:href="https://www.omgwiki.org/dido/doku.php?id=dido:public:ra:xapend:xapend.a_glossary:f:failover" text:style-name="Internet_20_link" text:visited-style-name="Visited_20_Internet_20_Link">Failover</text:a>. <text:a xlink:type="simple" xlink:href="https://www.omgwiki.org/dido/doku.php?id=dido:public:ra:xapend:xapend.a_glossary:c:client" text:style-name="Internet_20_link" text:visited-style-name="Visited_20_Internet_20_Link">Client</text:a> libraries to <text:a xlink:type="simple" xlink:href="https://www.omgwiki.org/dido/doku.php?id=dido:public:ra:xapend:xapend.a_glossary:i:interface" text:style-name="Internet_20_link" text:visited-style-name="Visited_20_Internet_20_Link">Interface</text:a> with the broker are available for all major programming languages. The source code is released under the Mozilla Public License. </text:p>
      <text:p text:style-name="Text_20_body">Source: <text:a xlink:type="simple" xlink:href="https://en.wikipedia.org/wiki/RabbitMQ" text:style-name="Internet_20_link" text:visited-style-name="Visited_20_Internet_20_Link">https://en.wikipedia.org/wiki/RabbitM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r:rabbitmq</dc:title>
  </office:meta>
</office:document-meta>
</file>