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r:rad"/><text:bookmark-start text:name="__RefHeading___rapid_application_development_rad_model_1"/><text:bookmark-start text:name="rapid_application_development_rad_model"/>Rapid Application Development (RAD) Model<text:bookmark-end text:name="__RefHeading___rapid_application_development_rad_model_1"/><text:bookmark-end text:name="rapid_application_development_rad_model"/></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Rapid Application Development (RAD) Model</text:span> was first proposed by IBM in the 1980s. The critical feature of this <text:a xlink:type="simple" xlink:href="https://www.omgwiki.org/dido/doku.php?id=dido:public:ra:xapend:xapend.a_glossary:s:software_development_model" text:style-name="Internet_20_link" text:visited-style-name="Visited_20_Internet_20_Link">Software Development Model</text:a> is the use of powerful development tools and techniques. A software project can be implemented using this model if the project can be broken down into small modules wherein each module can be assigned independently to separate teams. These modules can finally be combined to form the final product. Development of each module involves the various basic steps as in the waterfall model i.e analyzing, designing, coding, and then testing, etc. as shown in the figure. Another striking feature of this model is a short time span i.e the time frame for delivery(time-box) is generally 60-90 days.</text:p>
      <text:p text:style-name="Text_20_body">Source: <text:a xlink:type="simple" xlink:href="https://www.geeksforgeeks.org/software-engineering-rapid-application-development-model-rad/?ref=lbp" text:style-name="Internet_20_link" text:visited-style-name="Visited_20_Internet_20_Link">https://www.geeksforgeeks.org/software-engineering-rapid-application-development-model-rad/?ref=lb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r:rad</dc:title>
  </office:meta>
</office:document-meta>
</file>