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am"/><text:bookmark-start text:name="__RefHeading___reliability_maintainability_and_availability_ram_1"/><text:bookmark-start text:name="reliability_maintainability_and_availability_ram"/>Reliability, Maintainability, and Availability (RAM)<text:bookmark-end text:name="__RefHeading___reliability_maintainability_and_availability_ram_1"/><text:bookmark-end text:name="reliability_maintainability_and_availability_ra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1.4_req:2_nonfunc:14_reliability" text:style-name="Internet_20_link" text:visited-style-name="Visited_20_Internet_20_Link">Reliability</text:a>, <text:a xlink:type="simple" xlink:href="https://www.omgwiki.org/dido/doku.php?id=dido:public:ra:1.4_req:2_nonfunc:20_maintainability" text:style-name="Internet_20_link" text:visited-style-name="Visited_20_Internet_20_Link">Maintainability</text:a>, and <text:a xlink:type="simple" xlink:href="https://www.omgwiki.org/dido/doku.php?id=dido:public:ra:1.4_req:2_nonfunc:14_reliability:02_availability" text:style-name="Internet_20_link" text:visited-style-name="Visited_20_Internet_20_Link">Availability</text:a></text:span> are three system attributes that are of great interest to systems engineers, logisticians, and users. Collectively, they affect both the utility and the life-cycle costs of a product or system. </text:p>
      <text:p text:style-name="Text_20_body">Source: <text:a xlink:type="simple" xlink:href="https://www.sebokwiki.org/wiki/Reliability,_Availability,_and_Maintainability#RAM_Considerations_during_Systems_Development" text:style-name="Internet_20_link" text:visited-style-name="Visited_20_Internet_20_Link"> Reliability, Maintainability, and Availability (RA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am</dc:title>
  </office:meta>
</office:document-meta>
</file>