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bootworld"/><text:bookmark-start text:name="__RefHeading___reboot_the_world_problem_1"/><text:bookmark-start text:name="reboot_the_world_problem"/>Reboot the World Problem<text:bookmark-end text:name="__RefHeading___reboot_the_world_problem_1"/><text:bookmark-end text:name="reboot_the_world_probl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boot the World Problem</text:span> occurs when an integral, underlying component of a system (usually <text:a xlink:type="simple" xlink:href="https://www.omgwiki.org/dido/doku.php?id=dido:public:ra:xapend:xapend.a_glossary:m:midware" text:style-name="Internet_20_link" text:visited-style-name="Visited_20_Internet_20_Link">middleware</text:a>) changes requiring all the components that rely on that component to require a reboot in order to remain operational and interact with the other distributed components within the system. This is a cause of fragility in the overall system and is a major problem for <text:a xlink:type="simple" xlink:href="https://www.omgwiki.org/dido/doku.php?id=dido:public:ra:xapend:xapend.a_glossary:m:missioncritical" text:style-name="Internet_20_link" text:visited-style-name="Visited_20_Internet_20_Link">Mission Critical System</text:a> and <text:a xlink:type="simple" xlink:href="https://www.omgwiki.org/dido/doku.php?id=dido:public:ra:xapend:xapend.a_glossary:s:safetycritical" text:style-name="Internet_20_link" text:visited-style-name="Visited_20_Internet_20_Link">Safety-Critical System (SCS)</text:a> and risk the prime purpoose for the systems.</text:p>
      <text:p text:style-name="Text_20_body">Source: <text:a xlink:type="simple" xlink:href="https://www.omgwiki.org/dido/doku.php?id=start" text:style-name="Internet_20_link" text:visited-style-name="Visited_20_Internet_20_Link"> loc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bootworld</dc:title>
  </office:meta>
</office:document-meta>
</file>