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captcha"/><text:bookmark-start text:name="__RefHeading___recaptcha_1"/><text:bookmark-start text:name="recaptcha"/>reCAPTCHA<text:bookmark-end text:name="__RefHeading___recaptcha_1"/><text:bookmark-end text:name="recaptch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CAPTCHA</text:span> is a free service from Google that helps protect websites from spam and abuse. A “CAPTCHA” is a turing test to tell human and bots apart. It is easy for humans to solve, but hard for “bots” and other <text:a xlink:type="simple" xlink:href="https://www.omgwiki.org/dido/doku.php?id=dido:public:ra:xapend:xapend.a_glossary:m:malware" text:style-name="Internet_20_link" text:visited-style-name="Visited_20_Internet_20_Link">malicious software</text:a> to figure out. By adding reCAPTCHA to a site, you can block automated software while helping your welcome users to enter with ease.</text:p>
      <text:p text:style-name="Text_20_body">Source: <text:a xlink:type="simple" xlink:href="https://support.google.com/recaptcha/?hl=en" text:style-name="Internet_20_link" text:visited-style-name="Visited_20_Internet_20_Link">https://support.google.com/recaptcha/?hl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captcha</dc:title>
  </office:meta>
</office:document-meta>
</file>