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r:recoverability"/><text:bookmark-start text:name="__RefHeading___recoverability_1"/><text:bookmark-start text:name="recoverability"/>Recoverability<text:bookmark-end text:name="__RefHeading___recoverability_1"/><text:bookmark-end text:name="recoverabili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a xlink:type="simple" xlink:href="https://www.omgwiki.org/dido/doku.php?id=dido:public:ra:1.4_req:2_nonfunc:14_reliability:12_recoverability" text:style-name="Internet_20_link" text:visited-style-name="Visited_20_Internet_20_Link"> See 4.2.2.4 Recoverability</text:a></text:p>
      <text:p text:style-name="Text_20_body"><text:span text:style-name="Strong_20_Emphasis">Recoverability</text:span> is the ability of a system to be rebuilt in the event of a system failure do to human or natural disasters or catastrophic failures in hardware or software. After the system is recovered it is able to resume with full functionality with minimum interruption. </text:p>
      <text:p text:style-name="Text_20_body">Source: <text:a xlink:type="simple" xlink:href="https://www.omgwiki.org/dido/doku.php?id=start" text:style-name="Internet_20_link" text:visited-style-name="Visited_20_Internet_20_Link"> loca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ecoverability</dc:title>
  </office:meta>
</office:document-meta>
</file>