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r:reentrancy_attack"/><text:bookmark-start text:name="__RefHeading___reentrancy_attack_1"/><text:bookmark-start text:name="reentrancy_attack"/>Reentrancy Attack<text:bookmark-end text:name="__RefHeading___reentrancy_attack_1"/><text:bookmark-end text:name="reentrancy_attac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entrancy Attack</text:span> occurs when
the attacker drains funds from the target by recursively calling
the target’s withdraw function. When the contract fails to
update its state, a victim’s balance, prior to sending funds,
the attacker can continuously call the <text:span text:style-name="Strong_20_Emphasis"><text:span text:style-name="Source_20_Text">withdraw</text:span></text:span> function to
drain the contract’s funds. A famous real-world Reentrancy
attack is the <text:a xlink:type="simple" xlink:href="https://www.omgwiki.org/dido/doku.php?id=dido:public:ra:xapend:xapend.a_glossary:t:the_dao" text:style-name="Internet_20_link" text:visited-style-name="Visited_20_Internet_20_Link">The DAO Project</text:a> attack, which caused a loss of 60 million US dollars.</text:p>
      <text:p text:style-name="Text_20_body">Source: <text:a xlink:type="simple" xlink:href="https://arxiv.org/pdf/2105.02881.pdf" text:style-name="Internet_20_link" text:visited-style-name="Visited_20_Internet_20_Link">https://arxiv.org/pdf/2105.0288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entrancy_attack</dc:title>
  </office:meta>
</office:document-meta>
</file>