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r:reference_architecture"/><text:bookmark-start text:name="__RefHeading___reference_architecture_ra_1"/><text:bookmark-start text:name="reference_architecture_ra"/>Reference Architecture (RA)<text:bookmark-end text:name="__RefHeading___reference_architecture_ra_1"/><text:bookmark-end text:name="reference_architecture_ra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Reference Architecture</text:span> (RA) is defined as a set of goals:</text:p>
      <text:p text:style-name="Text_20_body">Provide common language for the various stakeholders Provide consistency of implementation of technology to solve problems Support the <text:a xlink:type="simple" xlink:href="https://www.omgwiki.org/dido/doku.php?id=dido:public:ra:xapend:xapend.a_glossary:v:validation" text:style-name="Internet_20_link" text:visited-style-name="Visited_20_Internet_20_Link">validation</text:a> and comparison of implementationsEncourage adherence to common standards, specifications, and patternsSource: G. Doyle and B. Wilezynski, “Reference Architecture Description,” <text:a xlink:type="simple" xlink:href="https://www.omgwiki.org/dido/doku.php?id=dido:public:ra:xapend:xapend.a_glossary:d:dod" text:style-name="Internet_20_link" text:visited-style-name="Visited_20_Internet_20_Link"> U. S. DoD</text:a>, Washington, DC, 2010., Office of the Assistant Secretary of Defense for Networks and Information Integration (OASD/NII)
<text:a xlink:type="simple" xlink:href="https://www.dragon1.com/downloads/DoD-ref-architecture.pdf" text:style-name="Internet_20_link" text:visited-style-name="Visited_20_Internet_20_Link"> Reference Architecture
Descriptio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eference_architecture</dc:title>
  </office:meta>
</office:document-meta>
</file>