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efintegrity"/><text:bookmark-start text:name="__RefHeading___referential_integrity_1"/><text:bookmark-start text:name="referential_integrity"/>Referential Integrity<text:bookmark-end text:name="__RefHeading___referential_integrity_1"/><text:bookmark-end text:name="referential_integr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ferential Integrity</text:span> refers to the series of processes that make sure data is stored and used uniformly. Rules embedded into the database’s structure about how foreign keys are used ensure that only appropriate changes, additions, or deletions of data occur. Rules may include constraints that eliminate the entry of duplicate data, guarantee that data is accurate, and/or disallow the entry of data that doesn’t apply.</text:p>
      <text:p text:style-name="Text_20_body">Source: <text:a xlink:type="simple" xlink:href="https://www.talend.com/resources/what-is-data-integrity/" text:style-name="Internet_20_link" text:visited-style-name="Visited_20_Internet_20_Link"> Referential Integr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fintegrity</dc:title>
  </office:meta>
</office:document-meta>
</file>