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egulatory_compliance"/><text:bookmark-start text:name="__RefHeading___regulatory_compliance_1"/><text:bookmark-start text:name="regulatory_compliance"/>Regulatory Compliance<text:bookmark-end text:name="__RefHeading___regulatory_compliance_1"/><text:bookmark-end text:name="regulatory_complianc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gulatory Compliance</text:span> is an organization's adherence to laws, regulations, guidelines, and specifications relevant to its business processes. Violations of regulatory compliance often result in legal punishment, including federal fines.</text:p>
      <text:p text:style-name="Text_20_body">Examples of regulatory compliance laws and regulations include the <text:a xlink:type="simple" xlink:href="https://www.omgwiki.org/dido/doku.php?id=dido:public:ra:xapend:xapend.a_glossary:d:dodd_frank" text:style-name="Internet_20_link" text:visited-style-name="Visited_20_Internet_20_Link">Dodd-Frank Act</text:a>, <text:a xlink:type="simple" xlink:href="https://www.omgwiki.org/dido/doku.php?id=dido:public:ra:xapend:xapend.a_glossary:p:pci_dss" text:style-name="Internet_20_link" text:visited-style-name="Visited_20_Internet_20_Link">https://www.omgwiki.org/dido/doku.php?id=dido:public:ra:xapend:xapend.a_glossary:p:pci_dss</text:a>,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, <text:a xlink:type="simple" xlink:href="https://www.omgwiki.org/dido/doku.php?id=dido:public:ra:xapend:xapend.a_glossary:e:e_gov_act" text:style-name="Internet_20_link" text:visited-style-name="Visited_20_Internet_20_Link">E-Government Act</text:a>, <text:a xlink:type="simple" xlink:href="https://www.omgwiki.org/dido/doku.php?id=dido:public:ra:xapend:xapend.a_glossary:f:fisma" text:style-name="Internet_20_link" text:visited-style-name="Visited_20_Internet_20_Link">Federal Information Security Management Act (FISMA)</text:a>, <text:a xlink:type="simple" xlink:href="https://www.omgwiki.org/dido/doku.php?id=dido:public:ra:xapend:xapend.a_glossary:c:cipsea" text:style-name="Internet_20_link" text:visited-style-name="Visited_20_Internet_20_Link">Confidential Information Protection and Statistical Efficiency Act (CIPSEA)</text:a>, <text:a xlink:type="simple" xlink:href="https://www.omgwiki.org/dido/doku.php?id=dido:public:ra:xapend:xapend.a_glossary:s:sarbanes-oxley_act" text:style-name="Internet_20_link" text:visited-style-name="Visited_20_Internet_20_Link">Sarbanes-Oxley Act (SOX)</text:a>, EU's <text:a xlink:type="simple" xlink:href="https://www.omgwiki.org/dido/doku.php?id=dido:public:ra:xapend:xapend.a_glossary:g:dgpr" text:style-name="Internet_20_link" text:visited-style-name="Visited_20_Internet_20_Link">General Data Protection Regulation (GDPR)</text:a> and the <text:a xlink:type="simple" xlink:href="https://www.omgwiki.org/dido/doku.php?id=dido:public:ra:xapend:xapend.a_glossary:c:ccpa" text:style-name="Internet_20_link" text:visited-style-name="Visited_20_Internet_20_Link">California Consumer Privacy Act (CCPA)</text:a>.</text:p>
      <text:p text:style-name="Text_20_body">Source: <text:a xlink:type="simple" xlink:href="https://searchcompliance.techtarget.com/definition/regulatory-compliance" text:style-name="Internet_20_link" text:visited-style-name="Visited_20_Internet_20_Link">https://searchcompliance.techtarget.com/definition/regulatory-compli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gulatory_compliance</dc:title>
  </office:meta>
</office:document-meta>
</file>