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r:reliability_measure"/><text:bookmark-start text:name="__RefHeading___reliability_measure_1"/><text:bookmark-start text:name="reliability_measure"/>Reliability Measure<text:bookmark-end text:name="__RefHeading___reliability_measure_1"/><text:bookmark-end text:name="reliability_measure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The <text:span text:style-name="Strong_20_Emphasis">Reliability Measure</text:span> the risk of potential application failures and the stability of an <text:a xlink:type="simple" xlink:href="https://www.omgwiki.org/dido/doku.php?id=dido:public:ra:xapend:xapend.a_glossary:a:application" text:style-name="Internet_20_link" text:visited-style-name="Visited_20_Internet_20_Link">application</text:a> when confronted with unexpected conditions. According to ISO/IEC/IEEE 24765, Reliability is the degree to which a system, product, or component performs specified functions under specified conditions for a specified period of time. The reason for checking and monitoring Reliability is to prevent or at least reduce application <text:a xlink:type="simple" xlink:href="https://www.omgwiki.org/dido/doku.php?id=dido:public:ra:xapend:xapend.a_glossary:d:downtime" text:style-name="Internet_20_link" text:visited-style-name="Visited_20_Internet_20_Link">downtime</text:a>, outages, data corruption, and errors that directly affect users.</text:p>
      <text:p text:style-name="Text_20_body">Source: <text:a xlink:type="simple" xlink:href="https://www.oasis-open.org/committees/tc_home.php?wg_abbrev=security" text:style-name="Internet_20_link" text:visited-style-name="Visited_20_Internet_20_Link"> OASIS Security Services (SAML) TC 
 - May 2012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r:reliability_measure</dc:title>
  </office:meta>
</office:document-meta>
</file>