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locatbleobj"/><text:bookmark-start text:name="__RefHeading___relocatable_object_1"/><text:bookmark-start text:name="relocatable_object"/>Relocatable Object<text:bookmark-end text:name="__RefHeading___relocatable_object_1"/><text:bookmark-end text:name="relocatable_objec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Relocatable Object</text:span> file holds sections containing code and data. This file is suitable to be linked with other relocatable <text:a xlink:type="simple" xlink:href="https://www.omgwiki.org/dido/doku.php?id=dido:public:ra:xapend:xapend.a_glossary:o:object" text:style-name="Internet_20_link" text:visited-style-name="Visited_20_Internet_20_Link">object</text:a> files to create dynamic <text:a xlink:type="simple" xlink:href="https://www.omgwiki.org/dido/doku.php?id=dido:public:ra:xapend:xapend.a_glossary:e:exec" text:style-name="Internet_20_link" text:visited-style-name="Visited_20_Internet_20_Link">executable files</text:a>, <text:a xlink:type="simple" xlink:href="https://www.omgwiki.org/dido/doku.php?id=dido:public:ra:xapend:xapend.a_glossary:s:so" text:style-name="Internet_20_link" text:visited-style-name="Visited_20_Internet_20_Link">shared object</text:a> files, or another relocatable object. A dynamic executable file holds a program that is ready to execute.</text:p>
      <text:a xlink:type="simple" xlink:href="https://www.omgwiki.org/dido/doku.php?id=dido:public:ra:xapend:xapend.a_glossary:u:unix" text:style-name="Internet_20_link" text:visited-style-name="Visited_20_Internet_20_Link">Unix</text:a>
      <text:p text:style-name="Text_20_body"> and Linux generally use <text:a xlink:type="simple" xlink:href="https://www.omgwiki.org/dido/doku.php?id=dido:public:ra:xapend:xapend.a_glossary:s:so" text:style-name="Internet_20_link" text:visited-style-name="Visited_20_Internet_20_Link">Shared Object (.so)</text:a>Microsoft Windows use <text:a xlink:type="simple" xlink:href="https://www.omgwiki.org/dido/doku.php?id=dido:public:ra:xapend:xapend.a_glossary:d:dll" text:style-name="Internet_20_link" text:visited-style-name="Visited_20_Internet_20_Link">Dynamic Link Library (.dll)</text:a>Source: <text:a xlink:type="simple" xlink:href="https://docs.oracle.com/cd/E23824_01/html/819-0690/chapter6-46512.html#:~:text=A%20relocatable%20object%20file%20holds,that%20is%20ready%20to%20execute." text:style-name="Internet_20_link" text:visited-style-name="Visited_20_Internet_20_Link">https://docs.oracle.com/cd/E23824_01/html/819-0690/chapter6-46512.html#:~:text=A%20relocatable%20object%20file%20holds,that%20is%20ready%20to%20execut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locatbleobj</dc:title>
  </office:meta>
</office:document-meta>
</file>