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pairability"/><text:bookmark-start text:name="__RefHeading___repairability_1"/><text:bookmark-start text:name="repairability"/>Repairability<text:bookmark-end text:name="__RefHeading___repairability_1"/><text:bookmark-end text:name="repair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pairability</text:span> is the ability of a damaged or failed equipment, machine or system to be restored to acceptable operating condition within a specified period (repair time).</text:p>
      <text:p text:style-name="Text_20_body">Source: <text:a xlink:type="simple" xlink:href="http://www.businessdictionary.com/definition/repairability.html" text:style-name="Internet_20_link" text:visited-style-name="Visited_20_Internet_20_Link"> Repairabi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pairability</dc:title>
  </office:meta>
</office:document-meta>
</file>