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peater"/><text:bookmark-start text:name="__RefHeading___repeater_1"/><text:bookmark-start text:name="repeater"/>Repeater<text:bookmark-end text:name="__RefHeading___repeater_1"/><text:bookmark-end text:name="repeat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Repeater</text:span> is an electronic device that amplifies the signal it receives. You can think of repeater as a device which receives a signal and retransmits it at a higher level or higher power so that the signal can cover longer distances, more than 100 meters for standard <text:a xlink:type="simple" xlink:href="https://www.omgwiki.org/dido/doku.php?id=dido:public:ra:xapend:xapend.a_glossary:l:lan" text:style-name="Internet_20_link" text:visited-style-name="Visited_20_Internet_20_Link">LAN</text:a> cables. Repeaters work on the <text:a xlink:type="simple" xlink:href="https://www.omgwiki.org/dido/doku.php?id=dido:public:ra:xapend:xapend.a_glossary:p:physicallayer" text:style-name="Internet_20_link" text:visited-style-name="Visited_20_Internet_20_Link">Physical layer</text:a>.</text:p>
      <text:p text:style-name="Text_20_body">Source: <text:a xlink:type="simple" xlink:href="https://blog.netwrix.com/2019/01/08/network-devices-explained/" text:style-name="Internet_20_link" text:visited-style-name="Visited_20_Internet_20_Link">https://blog.netwrix.com/2019/01/08/network-devices-explain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peater</dc:title>
  </office:meta>
</office:document-meta>
</file>