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eplaceability"/><text:bookmark-start text:name="__RefHeading___replaceability_1"/><text:bookmark-start text:name="replaceability"/>Replaceability<text:bookmark-end text:name="__RefHeading___replaceability_1"/><text:bookmark-end text:name="replace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10_portability:06_replace" text:style-name="Internet_20_link" text:visited-style-name="Visited_20_Internet_20_Link"> See 2.2.1.3 Replaceability</text:a></text:p>
      <text:p text:style-name="Text_20_body"><text:span text:style-name="Strong_20_Emphasis">Replaceability</text:span> is the degree to which a product can replace another specified software product for the same purpose in the same environment.</text:p>
      <text:p text:style-name="Text_20_body">Source: <text:a xlink:type="simple" xlink:href="https://www.iso.org/standard/39752.html" text:style-name="Internet_20_link" text:visited-style-name="Visited_20_Internet_20_Link"> ISO 9126: 2001, 6.6.4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placeability</dc:title>
  </office:meta>
</office:document-meta>
</file>