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r:requirement"/><text:bookmark-start text:name="__RefHeading___requirement_1"/><text:bookmark-start text:name="requirement"/>Requirement<text:bookmark-end text:name="__RefHeading___requirement_1"/><text:bookmark-end text:name="requiremen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Requirement</text:span> specifies a capability or <text:a xlink:type="simple" xlink:href="https://www.omgwiki.org/dido/doku.php?id=dido:public:ra:xapend:xapend.a_glossary:c:condition" text:style-name="Internet_20_link" text:visited-style-name="Visited_20_Internet_20_Link">condition</text:a> that must (or should) be satisfied. A requirement may specify a function that a system must perform or a <text:a xlink:type="simple" xlink:href="https://www.omgwiki.org/dido/doku.php?id=dido:public:ra:xapend:xapend.a_glossary:p:performance" text:style-name="Internet_20_link" text:visited-style-name="Visited_20_Internet_20_Link">performance</text:a> condition a system must achieve.</text:p>
      <text:p text:style-name="Text_20_body">Source: <text:a xlink:type="simple" xlink:href="https://www.omg.org/spec/ReqIF/1.2/PDF" text:style-name="Internet_20_link" text:visited-style-name="Visited_20_Internet_20_Link"> Requirement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equirement</dc:title>
  </office:meta>
</office:document-meta>
</file>