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stful"/><text:bookmark-start text:name="__RefHeading___restful_api_1"/><text:bookmark-start text:name="restful_api"/>RESTful API<text:bookmark-end text:name="__RefHeading___restful_api_1"/><text:bookmark-end text:name="restful_ap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STful API</text:span> is an <text:a xlink:type="simple" xlink:href="https://www.omgwiki.org/dido/doku.php?id=dido:public:ra:xapend:xapend.a_glossary:a:api" text:style-name="Internet_20_link" text:visited-style-name="Visited_20_Internet_20_Link">API</text:a> that conforms to the <text:a xlink:type="simple" xlink:href="https://www.omgwiki.org/dido/doku.php?id=dido:public:ra:xapend:xapend.a_glossary:r:rest" text:style-name="Internet_20_link" text:visited-style-name="Visited_20_Internet_20_Link">representational state transfer</text:a> or <text:a xlink:type="simple" xlink:href="https://www.omgwiki.org/dido/doku.php?id=dido:public:ra:xapend:xapend.a_glossary:r:rest" text:style-name="Internet_20_link" text:visited-style-name="Visited_20_Internet_20_Link"> REST</text:a> model. RESTful APIs are sometimes easier for developers to use because they have a familiar syntax and set of protocols. As more functionality has been built into the <text:a xlink:type="simple" xlink:href="https://www.omgwiki.org/dido/doku.php?id=dido:public:ra:xapend:xapend.a_glossary:i:internet" text:style-name="Internet_20_link" text:visited-style-name="Visited_20_Internet_20_Link">internet</text:a>, developers have talked a lot about the benefits of RESTful architecture.</text:p>
      <text:p text:style-name="Text_20_body">Source: <text:a xlink:type="simple" xlink:href="https://www.techopedia.com/definition/33060/restful-api" text:style-name="Internet_20_link" text:visited-style-name="Visited_20_Internet_20_Link"> RESTful AP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stful</dc:title>
  </office:meta>
</office:document-meta>
</file>