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eusability"/><text:bookmark-start text:name="__RefHeading___reusability_1"/><text:bookmark-start text:name="reusability"/>Reusability<text:bookmark-end text:name="__RefHeading___reusability_1"/><text:bookmark-end text:name="reus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20_maintainability:reuseability" text:style-name="Internet_20_link" text:visited-style-name="Visited_20_Internet_20_Link">See 4.2.3.2 Reusability</text:a></text:p>
      <text:p text:style-name="Text_20_body"><text:span text:style-name="Strong_20_Emphasis">Reusability</text:span> is the use of existing assets in some form within the software product development process; these assets are products and by-products of the software development life cycle and include code, software components, test suites, designs and documentation. The opposite concept of Reusability is <text:span text:style-name="Strong_20_Emphasis">leverage</text:span>, which modifies existing assets as needed to meet specific system requirements. Because reuse implies the creation of a separately maintained version of the assets[clarification needed], it is preferred over leverage.</text:p>
      <text:p text:style-name="Text_20_body">Source: <text:a xlink:type="simple" xlink:href="https://en.wikipedia.org/wiki/Reusability" text:style-name="Internet_20_link" text:visited-style-name="Visited_20_Internet_20_Link">https://en.wikipedia.org/wiki/Reusabi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usability</dc:title>
  </office:meta>
</office:document-meta>
</file>