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fc"/><text:bookmark-start text:name="__RefHeading___request_for_comment_rfc_1"/><text:bookmark-start text:name="request_for_comment_rfc"/>Request For Comment (RFC)<text:bookmark-end text:name="__RefHeading___request_for_comment_rfc_1"/><text:bookmark-end text:name="request_for_comment_rf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3" text:outline-level="3"><text:bookmark-start text:name="__RefHeading___omg_2"/><text:bookmark-start text:name="omg"/>OMG<text:bookmark-end text:name="__RefHeading___omg_2"/><text:bookmark-end text:name="omg"/></text:h>
      <text:p text:style-name="Text_20_body"><text:span text:style-name="Strong_20_Emphasis">Request For Comment (RFC)</text:span> is an alternative to the Technology Adoption Process allowing an OMG member to request OMG adoption of an uncontentious specification without requiring a Request for Proposals to be issued.</text:p>
      <text:p text:style-name="Text_20_body">Source: <text:a xlink:type="simple" xlink:href="https://www.omg.org/gettingstarted/terms_and_acronyms.htm#RFC" text:style-name="Internet_20_link" text:visited-style-name="Visited_20_Internet_20_Link"> OMG Request For Comment (RFC) </text:a></text:p>
      <text:h text:style-name="Heading_20_3" text:outline-level="3"><text:bookmark-start text:name="__RefHeading___ietf_3"/><text:bookmark-start text:name="ietf"/>IETF<text:bookmark-end text:name="__RefHeading___ietf_3"/><text:bookmark-end text:name="ietf"/></text:h>
      <text:p text:style-name="Text_20_body">A <text:span text:style-name="Strong_20_Emphasis">Request for Comments (RFC)</text:span> is a formal document drafted by the Internet Engineering Task Force (IETF) that describes the specifications for a particular technology. When an RFC is ratified, it becomes a formal standards document. RFCs were first used during the creation of the ARPANET protocols that came to establish what became today's <text:a xlink:type="simple" xlink:href="https://www.omgwiki.org/dido/doku.php?id=dido:public:ra:xapend:xapend.a_glossary:i:internet" text:style-name="Internet_20_link" text:visited-style-name="Visited_20_Internet_20_Link">Internet</text:a>. They continue to be issued on an ongoing basis as the technology underlying the Internet evolves.</text:p>
      <text:p text:style-name="Text_20_body">Source: <text:a xlink:type="simple" xlink:href="https://www.techopedia.com/definition/27929/request-for-comments-rfc#:~:text=A%20Request%20for%20Comments%20(RFC,specifications%20for%20a%20particular%20technology.&amp;text=They%20continue%20to%20be%20issued,technology%20underlying%20the%20Internet%20evolves." text:style-name="Internet_20_link" text:visited-style-name="Visited_20_Internet_20_Link"> IETF Request For Comment (RFC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fc</dc:title>
  </office:meta>
</office:document-meta>
</file>