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r:rfid"/><text:bookmark-start text:name="__RefHeading___radio_frequency_identification_rfid_1"/><text:bookmark-start text:name="radio_frequency_identification_rfid"/>Radio Frequency Identification (RFID)<text:bookmark-end text:name="__RefHeading___radio_frequency_identification_rfid_1"/><text:bookmark-end text:name="radio_frequency_identification_rfid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Radio Frequency Identification (RFID)</text:span> refers to technologies that use wireless communication between an <text:a xlink:type="simple" xlink:href="https://www.omgwiki.org/dido/doku.php?id=dido:public:ra:xapend:xapend.a_glossary:o:object" text:style-name="Internet_20_link" text:visited-style-name="Visited_20_Internet_20_Link">object</text:a> (or tag) and interrogating device (or reader) to automatically track and identify such objects. The tag transmission range is limited to several meters from the reader. A clear line of sight between the reader and tag is not necessarily required.</text:p>
      <text:p text:style-name="Text_20_body">Several industry groups, including the <text:a xlink:type="simple" xlink:href="https://www.omgwiki.org/dido/doku.php?id=dido:public:ra:xapend:xapend.a_glossary:i:iso" text:style-name="Internet_20_link" text:visited-style-name="Visited_20_Internet_20_Link">International Standards Organization (ISO)</text:a> and International Electrotechnical Commission (IEC), regulate and define RFID <text:a xlink:type="simple" xlink:href="https://www.omgwiki.org/dido/doku.php?id=dido:public:ra:xapend:xapend.a_glossary:i:interoperability" text:style-name="Internet_20_link" text:visited-style-name="Visited_20_Internet_20_Link">interoperability</text:a> standards.
Source: <text:a xlink:type="simple" xlink:href="https://www.techopedia.com/definition/3643/radio-frequency-identification-rfid" text:style-name="Internet_20_link" text:visited-style-name="Visited_20_Internet_20_Link">https://www.techopedia.com/definition/3643/radio-frequency-identification-rfi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fid</dc:title>
  </office:meta>
</office:document-meta>
</file>