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fp"/><text:bookmark-start text:name="__RefHeading___request_for_proposal_rfp_1"/><text:bookmark-start text:name="request_for_proposal_rfp"/>Request For Proposal (RFP)<text:bookmark-end text:name="__RefHeading___request_for_proposal_rfp_1"/><text:bookmark-end text:name="request_for_proposal_rfp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Request For Proposal (RFP)</text:span> is the requirements document for a new OMG technology specification. Issuance of an RFP starts the OMG Technology Adoption Process. RFPs are written and recommended by a TF, certified by the AB, and issued by vote of the TF's Parent Body. </text:p>
      <text:p text:style-name="Text_20_body">Source: <text:a xlink:type="simple" xlink:href="https://www.omg.org/gettingstarted/terms_and_acronyms.htm#RFP" text:style-name="Internet_20_link" text:visited-style-name="Visited_20_Internet_20_Link"> Request For Proposals (RF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fp</dc:title>
  </office:meta>
</office:document-meta>
</file>