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isk"/><text:bookmark-start text:name="__RefHeading___risk_1"/><text:bookmark-start text:name="risk"/>Risk<text:bookmark-end text:name="__RefHeading___risk_1"/><text:bookmark-end text:name="ris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isk</text:span> is a probability or threat of damage, injury, liability, loss, or any other negative occurrence that is caused by external or internal vulnerabilities, and that may be avoided through preemptive action.</text:p>
      <text:p text:style-name="Text_20_body">Source: <text:a xlink:type="simple" xlink:href="http://www.businessdictionary.com/definition/risk.html" text:style-name="Internet_20_link" text:visited-style-name="Visited_20_Internet_20_Link"> Ris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isk</dc:title>
  </office:meta>
</office:document-meta>
</file>