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j45"/><text:bookmark-start text:name="__RefHeading___registered_jack-45_rj45_connectors_1"/><text:bookmark-start text:name="registered_jack-45_rj45_connectors"/>Registered Jack-45 (RJ45) Connectors<text:bookmark-end text:name="__RefHeading___registered_jack-45_rj45_connectors_1"/><text:bookmark-end text:name="registered_jack-45_rj45_connector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gistered Jack-45 (RJ45) Connectors</text:span> is the eight-pin RJ45 connector is a standardized interface which often connects a computer to a <text:a xlink:type="simple" xlink:href="https://www.omgwiki.org/dido/doku.php?id=dido:public:ra:xapend:xapend.a_glossary:l:lan" text:style-name="Internet_20_link" text:visited-style-name="Visited_20_Internet_20_Link">Local Area Network (LAN)</text:a>. This type of connector was originally developed for telephone communications but is now used in a range of applications.</text:p>
      <text:p text:style-name="Text_20_body">Source: <text:a xlink:type="simple" xlink:href="https://www.comms-express.com/infozone/article/rj45-connectors-registered-jack-45/" text:style-name="Internet_20_link" text:visited-style-name="Visited_20_Internet_20_Link">https://www.comms-express.com/infozone/article/rj45-connectors-registered-jack-45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j45</dc:title>
  </office:meta>
</office:document-meta>
</file>