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lpx"/><text:bookmark-start text:name="__RefHeading___rlpx_1"/><text:bookmark-start text:name="rlpx"/>RLPx<text:bookmark-end text:name="__RefHeading___rlpx_1"/><text:bookmark-end text:name="rlpx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LPx</text:span> is a <text:a xlink:type="simple" xlink:href="https://www.omgwiki.org/dido/doku.php?id=dido:public:ra:xapend:xapend.a_glossary:p:start" text:style-name="Internet_20_link" text:visited-style-name="Visited_20_Internet_20_Link">Glossary P Terms</text:a> suite and not a single protocol. On the one hand it maintains the <text:a xlink:type="simple" xlink:href="https://www.omgwiki.org/dido/doku.php?id=dido:public:ra:xapend:xapend.a_glossary:p:p2p" text:style-name="Internet_20_link" text:visited-style-name="Visited_20_Internet_20_Link">Peer-to-Peer (P2P)</text:a> overlay network with the means of a modified version of the <text:a xlink:type="simple" xlink:href="https://www.omgwiki.org/dido/doku.php?id=dido:public:ra:xapend:xapend.a_glossary:k:kademlia" text:style-name="Internet_20_link" text:visited-style-name="Visited_20_Internet_20_Link">Kademlia</text:a> node discovery protocol (using <text:a xlink:type="simple" xlink:href="https://www.omgwiki.org/dido/doku.php?id=dido:public:ra:xapend:xapend.a_glossary:u:udp" text:style-name="Internet_20_link" text:visited-style-name="Visited_20_Internet_20_Link">User Datagram Protocol (UDP)</text:a> messages). We could name it <text:span text:style-name="Strong_20_Emphasis">RLPx</text:span> <text:span text:style-name="Strong_20_Emphasis">Node Discovery Protocol</text:span>.</text:p>
      <text:p text:style-name="Text_20_body">The first time two <text:a xlink:type="simple" xlink:href="https://www.omgwiki.org/dido/doku.php?id=dido:public:ra:xapend:xapend.a_glossary:p:peer" text:style-name="Internet_20_link" text:visited-style-name="Visited_20_Internet_20_Link"> Peers</text:a> meet each other, they should perform a two-phase handshake (i.e. two different handshakes). In the first handshake, they exchange some <text:a xlink:type="simple" xlink:href="https://www.omgwiki.org/dido/doku.php?id=dido:public:ra:xapend:xapend.a_glossary:c:cryptographic_algorithm" text:style-name="Internet_20_link" text:visited-style-name="Visited_20_Internet_20_Link"> ryptographic</text:a> secrets (the details are explained here (in the <text:span text:style-name="Strong_20_Emphasis">RLPx</text:span> specification)) that are used for the subsequent communications between them. The subsequent messages are therefore <text:a xlink:type="simple" xlink:href="https://www.omgwiki.org/dido/doku.php?id=dido:public:ra:xapend:xapend.a_glossary:e:encryption" text:style-name="Internet_20_link" text:visited-style-name="Visited_20_Internet_20_Link"> encrypted</text:a> and <text:a xlink:type="simple" xlink:href="https://www.omgwiki.org/dido/doku.php?id=dido:public:ra:xapend:xapend.a_glossary:a:authentication" text:style-name="Internet_20_link" text:visited-style-name="Visited_20_Internet_20_Link"> authenticated</text:a>.</text:p>
      <text:p text:style-name="Text_20_body">In the second handshake, they exchange their capabilities, i.e. which <text:span text:style-name="Strong_20_Emphasis"><text:span text:style-name="Source_20_Text">devp2p</text:span></text:span> subprotocols they support (the peers can support multiple protocols). This second handshake could be considered already part of <text:span text:style-name="Strong_20_Emphasis"><text:span text:style-name="Source_20_Text">devp2p</text:span></text:span> wire protocol (the <text:span text:style-name="Strong_20_Emphasis"><text:span text:style-name="Source_20_Text">Hello</text:span></text:span> message). The documentation says that:</text:p>
      <text:p text:style-name="Text_20_body"><text:span text:style-name="Emphasis">the ÐΞVp2p nodes communicate by sending messages using RLPx</text:span>(this time using TCP messages). I list some <text:span text:style-name="Strong_20_Emphasis"><text:span text:style-name="Source_20_Text">devp2p</text:span></text:span> wire subprotocols that are widely used:</text:p>
      <text:a xlink:type="simple" xlink:href="https://www.omgwiki.org/dido/doku.php?id=dido:public:ra:xapend:xapend.a_glossary:e:eth" text:style-name="Internet_20_link" text:visited-style-name="Visited_20_Internet_20_Link">Ethereum Wire Protocol (ETH)</text:a>
      <text:p text:style-name="Text_20_body">, the Ethereum wire subprotocol used to exchange the information about the blockchain<text:a xlink:type="simple" xlink:href="https://www.omgwiki.org/dido/doku.php?id=dido:public:ra:xapend:xapend.a_glossary:w:whisper" text:style-name="Internet_20_link" text:visited-style-name="Visited_20_Internet_20_Link">Whisper</text:a><text:a xlink:type="simple" xlink:href="https://www.omgwiki.org/dido/doku.php?id=dido:public:ra:xapend:xapend.a_glossary:l:les" text:style-name="Internet_20_link" text:visited-style-name="Visited_20_Internet_20_Link">Light Ethereum Subprotocol (LES)</text:a> the light Ethereum subprotocol is the protocol designed for the light clients
...If you want you can write your own subprotocol <text:a xlink:type="simple" xlink:href="https://github.com/ethereum/go-ethereum/wiki/Peer-to-Peer" text:style-name="Internet_20_link" text:visited-style-name="Visited_20_Internet_20_Link">https://github.com/ethereum/go-ethereum/wiki/Peer-to-Peer</text:a>.Therefore, <text:span text:style-name="Strong_20_Emphasis">RLPx</text:span> messages are encrypted and authenticated and on top of them you can communicate with different protocols. We can say that <text:span text:style-name="Strong_20_Emphasis">RLPx</text:span> is the transport layer protocol and <text:span text:style-name="Strong_20_Emphasis"><text:span text:style-name="Source_20_Text">devp2p</text:span></text:span> and its subprotocols are the application level protocols.</text:p>
      <text:p text:style-name="Text_20_body">Source: <text:a xlink:type="simple" xlink:href="https://stackoverflow.com/questions/49029311/what-is-the-use-of-ethereums-rlpx-and-how-do-they-use-it-in-ethereum-ecosystem" text:style-name="Internet_20_link" text:visited-style-name="Visited_20_Internet_20_Link">https://stackoverflow.com/questions/49029311/what-is-the-use-of-ethereums-rlpx-and-how-do-they-use-it-in-ethereum-eco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lpx</dc:title>
  </office:meta>
</office:document-meta>
</file>