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r:robo-advisor"/><text:bookmark-start text:name="__RefHeading___robo-advisor_1"/><text:bookmark-start text:name="robo-advisor"/>Robo-Advisor<text:bookmark-end text:name="__RefHeading___robo-advisor_1"/><text:bookmark-end text:name="robo-advisor"/></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Robo-Advisor</text:span> is a digital platform providing automated, algorithm-driven financial planning services with little to no human supervision. A typical <text:span text:style-name="Strong_20_Emphasis">Robo-Advisor</text:span> asks questions about your financial situation and future goals through an online survey; it then uses the data to offer advice and automatically invests for you.</text:p>
      <text:p text:style-name="Text_20_body">The best <text:span text:style-name="Strong_20_Emphasis">Robo-Advisors</text:span> offers easy account setup, robust goal planning, account services, and portfolio management. Additionally, they offer security features, attentive customer service, comprehensive education, and low fees.</text:p>
      <text:p text:style-name="Text_20_body"><text:span text:style-name="Strong_20_Emphasis">Robo-advisors</text:span> are digital platforms that provide automated, algorithmic investment services with minimal human supervision.They often automate and optimize passive indexing strategies based on modern portfolio theory.<text:span text:style-name="Strong_20_Emphasis">Robo-advisors</text:span> are often inexpensive and require low opening balances, making them available to retail investors.They are best suited for traditional investing and are not the best options for more complex issues, such as estate planning.<text:span text:style-name="Strong_20_Emphasis">Robo-advisors</text:span> have been criticized for their lack of empathy and complexity.Source: <text:a xlink:type="simple" xlink:href="https://www.investopedia.com/terms/r/roboadvisor-roboadviser.asp" text:style-name="Internet_20_link" text:visited-style-name="Visited_20_Internet_20_Link">https://www.investopedia.com/terms/r/roboadvisor-roboadviser.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r:robo-advisor</dc:title>
  </office:meta>
</office:document-meta>
</file>