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om"/><text:bookmark-start text:name="__RefHeading___read-only_memory_rom_1"/><text:bookmark-start text:name="read-only_memory_rom"/>Read-Only Memory (ROM)<text:bookmark-end text:name="__RefHeading___read-only_memory_rom_1"/><text:bookmark-end text:name="read-only_memory_ro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ad-Only Memory (ROM)</text:span> is a type of storage medium that permanently stores data on personal computers (PCs) and other electronic devices. It contains the programming needed to start a PC, which is essential for boot-up; it performs major input/output tasks and holds programs or software instructions.</text:p>
      <text:p text:style-name="Text_20_body">Because ROM is read-only, it cannot be changed; it is permanent and non-volatile, meaning it also holds its memory even when power is removed. By contrast, <text:a xlink:type="simple" xlink:href="https://www.omgwiki.org/dido/doku.php?id=dido:public:ra:xapend:xapend.a_glossary:r:computermemory" text:style-name="Internet_20_link" text:visited-style-name="Visited_20_Internet_20_Link">Random Access Memory (RAM)</text:a> is volatile; it is lost when power is removed.</text:p>
      <text:p text:style-name="Text_20_body">Source: <text:a xlink:type="simple" xlink:href="https://www.techopedia.com/definition/2804/read-only-memory-rom" text:style-name="Internet_20_link" text:visited-style-name="Visited_20_Internet_20_Link"> Read-Only Memory (ROM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om</dc:title>
  </office:meta>
</office:document-meta>
</file>