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ss"/><text:bookmark-start text:name="__RefHeading___rich_site_summary_rss_1"/><text:bookmark-start text:name="rich_site_summary_rss"/>Rich Site Summary (RSS)<text:bookmark-end text:name="__RefHeading___rich_site_summary_rss_1"/><text:bookmark-end text:name="rich_site_summary_rs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ss</text:span> a web feed that allows users and applications to access updates to websites in a standardized, computer-readable format. These feeds can, for example, allow a user to keep track of many different websites in a single news aggregator. The news aggregator automatically checks the RSS feed for new content, allowing the list to be automatically passed from website to website or from website to user. </text:p>
      <text:p text:style-name="Text_20_body"><text:span text:style-name="Strong_20_Emphasis">Note:</text:span> Also known as Really Simple Syndication (RSS).</text:p>
      <text:p text:style-name="Text_20_body">Source: <text:a xlink:type="simple" xlink:href="https://en.wikipedia.org/wiki/RSS" text:style-name="Internet_20_link" text:visited-style-name="Visited_20_Internet_20_Link"> Rich Site Summary (RS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ss</dc:title>
  </office:meta>
</office:document-meta>
</file>