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r:rta"/><text:bookmark-start text:name="__RefHeading___real-time_application_rta_1"/><text:bookmark-start text:name="real-time_application_rta"/>Real-Time Application (RTA)<text:bookmark-end text:name="__RefHeading___real-time_application_rta_1"/><text:bookmark-end text:name="real-time_application_rt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eal-Time Application (RTA)</text:span> is an application program that functions within a time frame that the user senses as immediate or current. The latency must be less than a defined value, usually measured in seconds. Whether a given application qualifies as an <text:span text:style-name="Strong_20_Emphasis">RTA</text:span> depends on the <text:a xlink:type="simple" xlink:href="https://www.omgwiki.org/dido/doku.php?id=dido:public:ra:xapend:xapend.a_glossary:w:wcet" text:style-name="Internet_20_link" text:visited-style-name="Visited_20_Internet_20_Link">Worst-Case Execution Time (WCET)</text:a>, the maximum length of time a defined task or set of tasks requires on a given hardware platform. The use of <text:span text:style-name="Strong_20_Emphasis">RTAs</text:span> is called real-time computing (RTC).</text:p>
      <text:p text:style-name="Text_20_body">Source: <text:a xlink:type="simple" xlink:href="https://www.techtarget.com/searchunifiedcommunications/definition/real-time-application-RTA" text:style-name="Internet_20_link" text:visited-style-name="Visited_20_Internet_20_Link">https://www.techtarget.com/searchunifiedcommunications/definition/real-time-application-R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ta</dc:title>
  </office:meta>
</office:document-meta>
</file>