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td_e"/><text:bookmark-start text:name="__RefHeading___research_development_test_evaluation_rdt_e_funding_1"/><text:bookmark-start text:name="research_development_test_evaluation_rdt_e_funding"/>Research Development Test &amp; Evaluation (RDT&amp;E) Funding<text:bookmark-end text:name="__RefHeading___research_development_test_evaluation_rdt_e_funding_1"/><text:bookmark-end text:name="research_development_test_evaluation_rdt_e_fund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search Development Test &amp; Evaluation (RDT&amp;E) Funding</text:span> is used to pay the operating costs of dedicated activities engaged in the conduct of research, development, and test and evaluation efforts performed by a contractor and/or government organization. It’s used to develop equipment, material, or computer application software and its Development Test and Evaluation (DT&amp;E) and Initial Operational Test and Evaluation (IOT&amp;E).</text:p>
      <text:p text:style-name="Text_20_body">Source: <text:a xlink:type="simple" xlink:href="https://acqnotes.com/acqnote/careerfields/research-and-development-funding" text:style-name="Internet_20_link" text:visited-style-name="Visited_20_Internet_20_Link">https://acqnotes.com/acqnote/careerfields/research-and-development-fun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td_e</dc:title>
  </office:meta>
</office:document-meta>
</file>