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tp"/><text:bookmark-start text:name="__RefHeading___real-time_payments_rtp_1"/><text:bookmark-start text:name="real-time_payments_rtp"/>Real-Time Payments (RTP)<text:bookmark-end text:name="__RefHeading___real-time_payments_rtp_1"/><text:bookmark-end text:name="real-time_payments_rt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eal-Time Payments (RTP)</text:span> is a payments network owned by The Clearing House (TCH). RTP enables 24/7 real-time electronic payments in the US, meaning you can transfer and receive funds immediately over its network at any time.</text:p>
      <text:p text:style-name="Text_20_body">Operationally, RTP differs significantly from the <text:a xlink:type="simple" xlink:href="https://www.omgwiki.org/dido/doku.php?id=dido:public:ra:xapend:xapend.a_glossary:a:ach" text:style-name="Internet_20_link" text:visited-style-name="Visited_20_Internet_20_Link">Automated Clearing House (ACH) Network</text:a>, which is processed in batches and can take several business days to settle. Unlike ACH, which supports “push” and “pull” transactions, RTP only supports push transactions. You cannot debit or pull from another person’s account via RTP. There is an option to send a “request for payment,” but it is up to the payer to initiate a push payment to the requestor.</text:p>
      <text:p text:style-name="Text_20_body">Source: <text:a xlink:type="simple" xlink:href="https://moov.io/blog/education/beginners-guide-real-time-payments/" text:style-name="Internet_20_link" text:visited-style-name="Visited_20_Internet_20_Link">https://moov.io/blog/education/beginners-guide-real-time-pay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tp</dc:title>
  </office:meta>
</office:document-meta>
</file>