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tps"/><text:bookmark-start text:name="__RefHeading___real-time_publish-subscribe_rtps_1"/><text:bookmark-start text:name="real-time_publish-subscribe_rtps"/>Real-time Publish-Subscribe (RTPS)<text:bookmark-end text:name="__RefHeading___real-time_publish-subscribe_rtps_1"/><text:bookmark-end text:name="real-time_publish-subscribe_rtp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al-time Publish-Subscribe (RTPS)</text:span> <text:a xlink:type="simple" xlink:href="https://www.omgwiki.org/dido/doku.php?id=dido:public:ra:xapend:xapend.a_glossary:w:wireprotocol" text:style-name="Internet_20_link" text:visited-style-name="Visited_20_Internet_20_Link">Wire Protocol</text:a> defines a set of requirements for a wire protocol suitable for the <text:a xlink:type="simple" xlink:href="https://www.omgwiki.org/dido/doku.php?id=dido:public:ra:xapend:xapend.a_glossary:d:dds" text:style-name="Internet_20_link" text:visited-style-name="Visited_20_Internet_20_Link">Data Distribution Service (DDS)</text:a>. Primary considerations in the design of the RTPS wire protocol are: <text:a xlink:type="simple" xlink:href="https://www.omgwiki.org/dido/doku.php?id=dido:public:ra:xapend:xapend.a_glossary:p:performance" text:style-name="Internet_20_link" text:visited-style-name="Visited_20_Internet_20_Link">performance</text:a>, configurability (tuning quality-of-service), <text:a xlink:type="simple" xlink:href="https://www.omgwiki.org/dido/doku.php?id=dido:public:ra:xapend:xapend.a_glossary:f:faulttolerance" text:style-name="Internet_20_link" text:visited-style-name="Visited_20_Internet_20_Link">fault-tolerance</text:a> (no single points of failure), extensibility (support new transports), plug-and-play connectivity (automatic discovery), <text:a xlink:type="simple" xlink:href="https://www.omgwiki.org/dido/doku.php?id=dido:public:ra:xapend:xapend.a_glossary:m:modularity" text:style-name="Internet_20_link" text:visited-style-name="Visited_20_Internet_20_Link">modularity</text:a>, <text:a xlink:type="simple" xlink:href="https://www.omgwiki.org/dido/doku.php?id=dido:public:ra:xapend:xapend.a_glossary:s:scalable" text:style-name="Internet_20_link" text:visited-style-name="Visited_20_Internet_20_Link">scalability</text:a>, and <text:a xlink:type="simple" xlink:href="https://www.omgwiki.org/dido/doku.php?id=dido:public:ra:xapend:xapend.a_glossary:t:typesafe" text:style-name="Internet_20_link" text:visited-style-name="Visited_20_Internet_20_Link">type safety</text:a>.</text:p>
      <text:p text:style-name="Text_20_body">Source: <text:a xlink:type="simple" xlink:href="https://www.omg.org/spec/DDSI-RTPS/2.3/Beta1/PDF" text:style-name="Internet_20_link" text:visited-style-name="Visited_20_Internet_20_Link"> Real-time Publish-Subscribe (RTP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tps</dc:title>
  </office:meta>
</office:document-meta>
</file>