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untime"/><text:bookmark-start text:name="__RefHeading___run_time_1"/><text:bookmark-start text:name="run_time"/>Run Time<text:bookmark-end text:name="__RefHeading___run_time_1"/><text:bookmark-end text:name="run_tim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un Time</text:span>, also known as <text:span text:style-name="Strong_20_Emphasis">Execution Time</text:span>, is a phase of a computer program in which the program is run or executed on a computer system. <text:span text:style-name="Strong_20_Emphasis">Run Time</text:span> is part of the <text:a xlink:type="simple" xlink:href="https://www.omgwiki.org/dido/doku.php?id=dido:public:ra:xapend:xapend.a_glossary:s:syslifecycle" text:style-name="Internet_20_link" text:visited-style-name="Visited_20_Internet_20_Link">System Lifecycle</text:a>, and it describes the time between when the system begins running within the memory until it is terminated or closed by the user or the <text:a xlink:type="simple" xlink:href="https://www.omgwiki.org/dido/doku.php?id=dido:public:ra:xapend:xapend.a_glossary:o:os" text:style-name="Internet_20_link" text:visited-style-name="Visited_20_Internet_20_Link">Operating System (OS)</text:a>.</text:p>
      <text:p text:style-name="Text_20_body">See Also: <text:a xlink:type="simple" xlink:href="https://www.omgwiki.org/dido/doku.php?id=dido:public:ra:1.2_views:3_taxonomic:4_data_tax:05_lifecycle:start" text:style-name="Internet_20_link" text:visited-style-name="Visited_20_Internet_20_Link"> 'USE' in the Data Lifecycle Taxonomy</text:a></text:p>
      <text:p text:style-name="Text_20_body">Source: <text:a xlink:type="simple" xlink:href="https://www.techopedia.com/definition/3869/run-time" text:style-name="Internet_20_link" text:visited-style-name="Visited_20_Internet_20_Link">https://www.techopedia.com/definition/3869/run-ti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untime</dc:title>
  </office:meta>
</office:document-meta>
</file>