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r:runtime_error"/><text:bookmark-start text:name="__RefHeading___runtime_error_1"/><text:bookmark-start text:name="runtime_error"/>Runtime Error<text:bookmark-end text:name="__RefHeading___runtime_error_1"/><text:bookmark-end text:name="runtime_error"/></text:h>
      <text:p text:style-name="Text_20_body"><text:a xlink:type="simple" xlink:href="https://www.omgwiki.org/dido/doku.php?id=dido:public:ra:xapend:xapend.a_glossary:start" text:style-name="Internet_20_link" text:visited-style-name="Visited_20_Internet_20_Link"> Return to Glossary </text:a></text:p>
      <text:h text:style-name="Heading_20_2" text:outline-level="2"><text:bookmark-start text:name="__RefHeading___definition_2"/><text:bookmark-start text:name="definition"/>Definition<text:bookmark-end text:name="__RefHeading___definition_2"/><text:bookmark-end text:name="definition"/></text:h>
      <text:p text:style-name="Text_20_body">A <text:span text:style-name="Strong_20_Emphasis">Runtime Error</text:span> is an error that occurs when a program you’re using or writing crashes or produces a wrong output. At times, it may prevent you from using the application or even your personal computer. In some cases, users need only refresh their device or the program to resolve the <text:span text:style-name="Strong_20_Emphasis">Runtime Error</text:span>. However, sometimes, users may have to perform a particular action to fix the error.</text:p>
      <text:p text:style-name="Text_20_body"><text:span text:style-name="Strong_20_Emphasis">Runtime Errors</text:span> are of various types, including logic and encoding errors. Such errors are caused by unpatched bugs in the software build or used up memory. Simple fixes include reinstalling the affected program, updating it with a newer iteration, or operating it in Safe Mode.</text:p>
      <text:p text:style-name="Text_20_body">Before a <text:span text:style-name="Strong_20_Emphasis">Runtime Error</text:span> shows up on your computer, you may have noticed its performance slowing down. When <text:span text:style-name="Strong_20_Emphasis">Runtime Errors</text:span> occur, your computer will always display a prompt stating the specific type of error you’ve encountered.</text:p>
      <text:p text:style-name="Text_20_body">See also <text:a xlink:type="simple" xlink:href="https://www.omgwiki.org/dido/doku.php?id=dido:public:ra:1.2_views:3_taxonomic:4_data_tax:10_errors:start" text:style-name="Internet_20_link" text:visited-style-name="Visited_20_Internet_20_Link">2.3.4.9 Error Taxonomy</text:a> for a set of common types of <text:span text:style-name="Strong_20_Emphasis">Runtime Errors</text:span></text:p>
      <text:p text:style-name="Text_20_body">Source: <text:a xlink:type="simple" xlink:href="https://www.techslang.com/definition/what-is-a-runtime-error/" text:style-name="Internet_20_link" text:visited-style-name="Visited_20_Internet_20_Link">https://www.techslang.com/definition/what-is-a-runtime-err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untime_error</dc:title>
  </office:meta>
</office:document-meta>
</file>