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6sigma"/><text:bookmark-start text:name="__RefHeading___six_sigma_6sigma_1"/><text:bookmark-start text:name="six_sigma_6sigma"/>Six Sigma (6Sigma)<text:bookmark-end text:name="__RefHeading___six_sigma_6sigma_1"/><text:bookmark-end text:name="six_sigma_6sigm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x Sigma</text:span> is a quality-control methodology developed in 1986 by Motorola, Inc. The method uses a data-driven review to limit mistakes or defects in and process. ... Six Sigma points to the fact that, mathematically, it would take a six-standard-deviation event from the mean for an error to happen.</text:p>
      <text:p text:style-name="Text_20_body">Source: <text:a xlink:type="simple" xlink:href="https://www.investopedia.com/terms/s/six-sigma.asp" text:style-name="Internet_20_link" text:visited-style-name="Visited_20_Internet_20_Link">https://www.investopedia.com/terms/s/six-sigma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6sigma</dc:title>
  </office:meta>
</office:document-meta>
</file>